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DB57D5A34C4.jpg"/>
  <manifest:file-entry manifest:media-type="image/jpeg" manifest:full-path="Pictures/10000000000009B100000DB57D719F17.jpg"/>
  <manifest:file-entry manifest:media-type="image/jpeg" manifest:full-path="Pictures/10000000000009B100000DB571F1B2C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4cm" draw:z-index="0"><draw:image xlink:href="Pictures/10000000000009B100000DB57D5A34C4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4.04cm" draw:z-index="1"><draw:image xlink:href="Pictures/10000000000009B100000DB57D719F1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3" text:anchor-type="paragraph" svg:width="16.999cm" svg:height="24.04cm" draw:z-index="2"><draw:image xlink:href="Pictures/10000000000009B100000DB571F1B2C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42S</meta:editing-duration>
    <meta:editing-cycles>3</meta:editing-cycles>
    <meta:generator>OpenOffice.org/3.3$Win32 OpenOffice.org_project/330m20$Build-9567</meta:generator>
    <dc:date>2016-07-13T20:54:07.14</dc:date>
    <meta:document-statistic meta:table-count="0" meta:image-count="3" meta:object-count="0" meta:page-count="3" meta:paragraph-count="0" meta:word-count="0" meta:character-count="0"/>
    <dc:creator>Александра Кравченко</dc:creator>
    <meta:user-defined meta:name="Info 1"/>
    <meta:user-defined meta:name="Info 2"/>
    <meta:user-defined meta:name="Info 3"/>
    <meta:user-defined meta:name="Info 4"/>
  </office:meta>
</office:document-meta>
</file>